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outline1">
      <style:graphic-properties fo:min-height="11.929cm"/>
      <style:text-properties style:text-blinking="true"/>
    </style:style>
    <style:style style:name="pr6" style:family="presentation" style:parent-style-name="Default-subtitle">
      <style:graphic-properties draw:fill-color="#ffffff" fo:min-height="12.179cm"/>
      <style:text-properties style:text-blinking="true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draw:auto-grow-height="true" fo:min-height="12.179cm"/>
    </style:style>
    <style:style style:name="P1" style:family="paragraph">
      <style:text-properties fo:font-size="20pt"/>
    </style:style>
    <style:style style:name="P2" style:family="paragraph">
      <style:text-properties fo:color="#ff3333"/>
    </style:style>
    <style:style style:name="P3" style:family="paragraph">
      <style:text-properties fo:font-size="66pt" style:font-size-asian="66pt" style:font-size-complex="66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2pt"/>
    </style:style>
    <style:style style:name="T1" style:family="text">
      <style:text-properties fo:color="#ff3333"/>
    </style:style>
    <style:style style:name="T2" style:family="text">
      <style:text-properties fo:color="#ff3333" fo:font-size="66pt" style:font-size-asian="66pt" style:font-size-complex="66pt"/>
    </style:style>
    <style:style style:name="T3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IPMI</text:p>
          </draw:text-box>
        </draw:frame>
        <draw:frame presentation:style-name="pr2" draw:layer="layout" svg:width="25.199cm" svg:height="12.179cm" svg:x="1.4cm" svg:y="4.914cm" presentation:class="subtitle">
          <draw:text-box>
            <text:p>Matthew Garrett</text:p>
            <text:p>&lt;matthew.garrett@nebula.com&gt;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our letter wor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_ _ _ _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our letter wor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CP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our letter wor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CPI</text:p>
              </text:list-item>
              <text:list-item>
                <text:p>_ _ _ _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our letter wor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CPI</text:p>
              </text:list-item>
              <text:list-item>
                <text:p>UEF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our letter wor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CPI</text:p>
              </text:list-item>
              <text:list-item>
                <text:p>UEFI</text:p>
              </text:list-item>
              <text:list-item>
                <text:p>_ _ _ _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our letter word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CPI</text:p>
              </text:list-item>
              <text:list-item>
                <text:p>UEFI</text:p>
              </text:list-item>
              <text:list-item>
                <text:p>IPM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ata centres are awfu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oisy</text:p>
              </text:list-item>
              <text:list-item>
                <text:p>Nowhere to sit</text:p>
              </text:list-item>
              <text:list-item>
                <text:p>Noisy</text:p>
              </text:list-item>
              <text:list-item>
                <text:p>Cold</text:p>
              </text:list-item>
              <text:list-item>
                <text:p>Nois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ysadmins are laz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[Citation not needed]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telligent Platform Management Interfa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urn things off and turn them on again</text:p>
              </text:list-item>
              <text:list-item>
                <text:p>Monitor sensors</text:p>
              </text:list-item>
              <text:list-item>
                <text:p>Serial-over-LA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ot really enoug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irmware updates</text:p>
              </text:list-item>
              <text:list-item>
                <text:p>Virtual keyboard/monitor</text:p>
              </text:list-item>
              <text:list-item>
                <text:p>Fake CD drive</text:p>
              </text:list-item>
              <text:list-item>
                <text:p>Discoverability</text:p>
              </text:list-item>
              <text:list-item>
                <text:p>…all outside the spe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Vendor value ad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ignificant complexity</text:p>
              </text:list-item>
              <text:list-item>
                <text:p>Magic GPUs</text:p>
              </text:list-item>
              <text:list-item>
                <text:p>Web services</text:p>
              </text:list-item>
              <text:list-item>
                <text:p>Misc</text:p>
              </text:list-item>
              <text:list-item>
                <text:p>Oth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 is a BM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most always Linux</text:p>
              </text:list-item>
              <text:list-item>
                <text:p>(Not HP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PMI isn't very good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uthentication mechanism involves it giving you the password has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PMI isn't very good</text:p>
          </draw:text-box>
        </draw:frame>
        <draw:frame presentation:style-name="pr4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Authentication mechanism involves it giving you the password has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PMI isn't very good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Authentication mechanism involves it giving you the password has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PMI really isn't very goo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binations of encryption, integrity and authentication methods</text:p>
              </text:list-item>
              <text:list-item>
                <text:p>One of them has no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PMI really isn't very goo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binations of encryption, integrity and authentication methods</text:p>
              </text:list-item>
              <text:list-item>
                <text:p><text:span text:style-name="T1">One of them has non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PMI really isn't very goo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binations of encryption, integrity and authentication methods</text:p>
              </text:list-item>
              <text:list-item>
                <text:p><text:span text:style-name="T1">Ơ̩̰̩̟̯̠͍͉̹ͯ͆̓̐̋͂ͥ̑̉́ͯ́̕͢͞ń̈̅͑͐̍̚̚͠͏̮͙͎͈̥͚͙ͅę̢̗̩̟̠̆̈̋̈́̄ͮ͑̏͌ ̡͌̓ͥ͗͛̽ͪͤ̍ͥ̈ͬ̄̚͏̷̲͙̭̦̹̠̻̳̗̭͎̳̰͈̠͚̘̠̠͠͡o̧̢̻̥̯̲̪̬̠͕̻͌̏̍ͫ͊ͩ̎̿̎̊͊̓̂̿̑̈ͯ͟͞͞f̧̛͊̍ͫ̔̈́ͪ͑̉̍̅ͫͨͪ͐ͭ̓ͯ̏̒̀̀҉̥͍͇͇ ̐̌̊̃̌͛ͮ͆ͯ͂̚̚̚҉̦̺̻̝͔̫͉̪̯̘̹͕̯̳̳̘̬ͅt̨̩̤̤͔̝͊ͫ͛ͧͬ͌͆̑͑͂͑̀h̴͇̳̣̬̤̣̺̀ͨ̅͂͆̅̽ͣ̔̽ͣ͢͠͠e̷̺͙̙͎̙͎̼͕͍̞̞̦̞̭͕̰ͦ͗̌̇̿̋̉̈͑͐ͨͩ͛̒̔͝m̸̵̸̸̹̗̼̹͕̞̎ͫ̿͆ͪ͊͒͋ͧ̂͑ͤ̓̆ͨͯ̏̓͘ ̨̥̠̙͔͈̫͇͇̙̦̻̠̝̥̲̠̲̉̂̓̉ͤ̕͜͞h͗ͪ̈́̎ͮ̍̓͋͋̀ͧ̉̓̆̉͟͏̴̵̧͇̫̺̗̖͇̗̪̮ͅạ̴͍͈̹̘̟̙̬̟̼̣̖͂̑̓̄̅̏ͯ̃̈͑̀̓s̡̉ͩ͋̂̊ͨ̆͆ͧ͏̸͘҉̼͙͖̺̮̬ͅ ̷̛̲̯͖̯̞̣͖̮͍̼̣̜͗̈́̽ͥ͐̃ͫ́̚ṉ̷̴̢̪̱̺̪̹̮̪̯̫̱̓̏̏ͣͩ̕ͅo̵̡̱͎̟͎̱̬̲̝͚̘ͨͯ̉͗̄̑ͪ̄͆̇͐ͬͪͬ̃̏ͫͯ͘n̡͎̼͉͙͚̞͙͔̭͑̓̉̎̽̓͂͆̐́̚̕͜͜e͇̣̤̞̬͖̒ͥ̽̆ͪ̽̋͌ͬ͊ͧ͛ͯ̇͂́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user-transformed="true">
          <draw:text-box>
            <text:list text:style-name="L1">
              <text:list-header>
                <text:p><text:span text:style-name="T1">Ơ̩̰̩̟̯̠͍͉̹ͯ͆̓̐̋͂ͥ̑̉́ͯ́̕͢͞ń̈̅͑͐̍̚̚͠͏̮͙͎͈̥͚͙ͅę̢̗̩̟̠̆̈̋̈́̄ͮ͑̏͌ ̡͌̓ͥ͗͛̽ͪͤ̍ͥ̈ͬ̄̚͏̷̲͙̭̦̹̠̻̳̗̭͎̳̰͈̠͚̘̠̠͠͡o̧̢̻̥̯̲̪̬̠͕̻͌̏̍ͫ͊ͩ̎̿̎̊͊̓̂̿̑̈ͯ͟͞͞f̧̛͊̍ͫ̔̈́ͪ͑̉̍̅ͫͨͪ͐ͭ̓ͯ̏̒̀̀҉̥͍͇͇ ̐̌̊̃̌͛ͮ͆ͯ͂̚̚̚҉̦̺̻̝͔̫͉̪̯̘̹͕̯̳̳̘̬ͅt̨̩̤̤͔̝͊ͫ͛ͧͬ͌͆̑͑͂͑̀h̴͇̳̣̬̤̣̺̀ͨ̅͂͆̅̽ͣ̔̽ͣ͢͠͠e̷̺͙̙͎̙͎̼͕͍̞̞̦̞̭͕̰ͦ͗̌̇̿̋̉̈͑͐ͨͩ͛̒̔͝m̸̵̸̸̹̗̼̹͕̞̎ͫ̿͆ͪ͊͒͋ͧ̂͑ͤ̓̆ͨͯ̏̓͘ ̨̥̠̙͔͈̫͇͇̙̦̻̠̝̥̲̠̲̉̂̓̉ͤ̕͜͞h͗ͪ̈́̎ͮ̍̓͋͋̀ͧ̉̓̆̉͟͏̴̵̧͇̫̺̗̖͇̗̪̮ͅạ̴͍͈̹̘̟̙̬̟̼̣̖͂̑̓̄̅̏ͯ̃̈͑̀̓s̡̉ͩ͋̂̊ͨ̆͆ͧ͏̸͘҉̼͙͖̺̮̬ͅ ̷̛̲̯͖̯̞̣͖̮͍̼̣̜͗̈́̽ͥ͐̃ͫ́̚ṉ̷̴̢̪̱̺̪̹̮̪̯̫̱̓̏̏ͣͩ̕ͅo̵̡̱͎̟͎̱̬̲̝͚̘ͨͯ̉͗̄̑ͪ̄͆̇͐ͬͪͬ̃̏ͫͯ͘n̡͎̼͉͙͚̞͙͔̭͑̓̉̎̽̓͂͆̐́̚̕͜͜e͇̣̤̞̬̒ͥ̽̆ͪ̽̋͌ͬ͊ͧ͛ͯ̇͂́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list text:style-name="L1">
              <text:list-header>
                <text:p><text:span text:style-name="T2">Ơ̩̰̩̟̯̠͍͉̹ͯ͆̓̐̋͂ͥ̑̉́ͯ́̕͢͞ń̈̅͑͐̍̚̚͠͏̮͙͎͈̥͚͙ͅę̢̗̩̟̠̆̈̋̈́̄ͮ͑̏͌ ̡͌̓ͥ͗͛̽ͪͤ̍ͥ̈ͬ̄̚͏̷̲͙̭̦̹̠̻̳̗̭͎̳̰͈̠͚̘̠̠͠͡o̧̢̻̥̯̲̪̬̠͕̻͌̏̍ͫ͊ͩ̎̿̎̊͊̓̂̿̑̈ͯ͟͞͞f̧̛͊̍ͫ̔̈́ͪ͑̉̍̅ͫͨͪ͐ͭ̓ͯ̏̒̀̀҉̥͍͇͇ ̐̌̊̃̌͛ͮ͆ͯ͂̚̚̚҉̦̺̻̝͔̫͉̪̯̘̹͕̯̳̳̘̬ͅt̨̩̤̤͔̝͊ͫ͛ͧͬ͌͆̑͑͂͑̀h̴͇̳̣̬̤̣̺̀ͨ̅͂͆̅̽ͣ̔̽ͣ͢͠͠e̷̺͙̙͎̙͎̼͕͍̞̞̦̞̭͕̰ͦ͗̌̇̿̋̉̈͑͐ͨͩ͛̒̔͝m̸̵̸̸̹̗̼̹͕̞̎ͫ̿͆ͪ͊͒͋ͧ̂͑ͤ̓̆ͨͯ̏̓͘ ̨̥̠̙͔͈̫͇͇̙̦̻̠̝̥̲̠̲̉̂̓̉ͤ̕͜͞h͗ͪ̈́̎ͮ̍̓͋͋̀ͧ̉̓̆̉͟͏̴̵̧͇̫̺̗̖͇̗̪̮ͅạ̴͍͈̹̘̟̙̬̟̼̣̖͂̑̓̄̅̏ͯ̃̈͑̀̓s̡̉ͩ͋̂̊ͨ̆͆ͧ͏̸͘҉̼͙͖̺̮̬ͅ ̷̛̲̯͖̯̞̣͖̮͍̼̣̜͗̈́̽ͥ͐̃ͫ́̚ṉ̷̴̢̪̱̺̪̹̮̪̯̫̱̓̏̏ͣͩ̕ͅo̵̡̱͎̟͎̱̬̲̝͚̘ͨͯ̉͗̄̑ͪ̄͆̇͐ͬͪͬ̃̏ͫͯ͘n̡͎̼͉͙͚̞͙͔̭͑̓̉̎̽̓͂͆̐́̚̕͜͜e͇̣̤̞̬̒ͥ̽̆ͪ̽̋͌ͬ͊ͧ͛ͯ̇͂́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6" draw:text-style-name="P3" draw:layer="layout" svg:width="25.199cm" svg:height="12.179cm" svg:x="1.4cm" svg:y="4.914cm" presentation:class="subtitle" presentation:user-transformed="true">
          <draw:text-box>
            <text:list text:style-name="L1">
              <text:list-header>
                <text:p><text:span text:style-name="T2">Ơ̩̰̩̟̯̠͍͉̹ͯ͆̓̐̋͂ͥ̑̉́ͯ́̕͢͞ń̈̅͑͐̍̚̚͠͏̮͙͎͈̥͚͙ͅę̢̗̩̟̠̆̈̋̈́̄ͮ͑̏͌ ̡͌̓ͥ͗͛̽ͪͤ̍ͥ̈ͬ̄̚͏̷̲͙̭̦̹̠̻̳̗̭͎̳̰͈̠͚̘̠̠͠͡o̧̢̻̥̯̲̪̬̠͕̻͌̏̍ͫ͊ͩ̎̿̎̊͊̓̂̿̑̈ͯ͟͞͞f̧̛͊̍ͫ̔̈́ͪ͑̉̍̅ͫͨͪ͐ͭ̓ͯ̏̒̀̀҉̥͍͇͇ ̐̌̊̃̌͛ͮ͆ͯ͂̚̚̚҉̦̺̻̝͔̫͉̪̯̘̹͕̯̳̳̘̬ͅt̨̩̤̤͔̝͊ͫ͛ͧͬ͌͆̑͑͂͑̀h̴͇̳̣̬̤̣̺̀ͨ̅͂͆̅̽ͣ̔̽ͣ͢͠͠e̷̺͙̙͎̙͎̼͕͍̞̞̦̞̭͕̰ͦ͗̌̇̿̋̉̈͑͐ͨͩ͛̒̔͝m̸̵̸̸̹̗̼̹͕̞̎ͫ̿͆ͪ͊͒͋ͧ̂͑ͤ̓̆ͨͯ̏̓͘ ̨̥̠̙͔͈̫͇͇̙̦̻̠̝̥̲̠̲̉̂̓̉ͤ̕͜͞h͗ͪ̈́̎ͮ̍̓͋͋̀ͧ̉̓̆̉͟͏̴̵̧͇̫̺̗̖͇̗̪̮ͅạ̴͍͈̹̘̟̙̬̟̼̣̖͂̑̓̄̅̏ͯ̃̈͑̀̓s̡̉ͩ͋̂̊ͨ̆͆ͧ͏̸͘҉̼͙͖̺̮̬ͅ ̷̛̲̯͖̯̞̣͖̮͍̼̣̜͗̈́̽ͥ͐̃ͫ́̚ṉ̷̴̢̪̱̺̪̹̮̪̯̫̱̓̏̏ͣͩ̕ͅo̵̡̱͎̟͎̱̬̲̝͚̘ͨͯ̉͗̄̑ͪ̄͆̇͐ͬͪͬ̃̏ͫͯ͘n̡͎̼͉͙͚̞͙͔̭͑̓̉̎̽̓͂͆̐́̚̕͜͜e͇̣̤̞̬̒ͥ̽̆ͪ̽̋͌ͬ͊ͧ͛ͯ̇͂́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Friendly advice</text:p>
          </draw:text-box>
        </draw:frame>
        <draw:frame presentation:style-name="pr2" draw:layer="layout" svg:width="25.199cm" svg:height="12.179cm" svg:x="1.4cm" svg:y="4.914cm" presentation:class="subtitle">
          <draw:text-box>
            <text:p>(Update your BMCs)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How is this functionality implemented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wo main vendors</text:p>
                <text:list>
                  <text:list-item>
                    <text:p>AMI</text:p>
                  </text:list-item>
                  <text:list-item>
                    <text:p>Avocent</text:p>
                  </text:list-item>
                </text:list>
              </text:list-item>
              <text:list-item>
                <text:p>Lots of commonality</text:p>
              </text:list-item>
              <text:list-item>
                <text:p>Lots of vendor-specific code on top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posed interfac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eb UI</text:p>
              </text:list-item>
              <text:list-item>
                <text:p>SSH</text:p>
              </text:list-item>
              <text:list-item>
                <text:p>Non-UI web services</text:p>
              </text:list-item>
              <text:list-item>
                <text:p>IPMI extens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Firmware configuration</text:p>
          </draw:text-box>
        </draw:frame>
        <draw:frame presentation:style-name="pr8" draw:text-style-name="P4" draw:layer="layout" svg:width="25.199cm" svg:height="12.179cm" svg:x="1.4cm" svg:y="4.914cm" presentation:class="subtitle">
          <draw:text-box>
            <text:list text:style-name="L1">
              <text:list-header>
                <text:p text:style-name="P4"/>
                <text:list>
                  <text:list-header>
                    <text:p text:style-name="P4"><text:a xlink:href="http://github.com/nebula/firmware_config" xlink:type="simple">http://github.com/nebula/firmware_config</text:a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et's talk about security</text:p>
          </draw:text-box>
        </draw:frame>
        <draw:frame presentation:style-name="pr4" draw:layer="layout" svg:width="25.199cm" svg:height="12.17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Let's talk about security</text:p>
          </draw:text-box>
        </draw:frame>
        <draw:frame presentation:style-name="pr2" draw:layer="layout" svg:width="25.199cm" svg:height="12.179cm" svg:x="1.4cm" svg:y="4.914cm" presentation:class="subtitle">
          <draw:text-box>
            <text:p>If you're writing code that links against glibc, you're writing software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Let's talk about security</text:p>
          </draw:text-box>
        </draw:frame>
        <draw:frame presentation:style-name="pr2" draw:layer="layout" svg:width="25.199cm" svg:height="12.179cm" svg:x="1.4cm" svg:y="4.914cm" presentation:class="subtitle">
          <draw:text-box>
            <text:p>Software is miserable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Let's talk about security</text:p>
          </draw:text-box>
        </draw:frame>
        <draw:frame presentation:style-name="pr2" draw:layer="layout" svg:width="25.199cm" svg:height="12.179cm" svg:x="1.4cm" svg:y="4.914cm" presentation:class="subtitle">
          <draw:text-box>
            <text:p>Firmware is even worse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Command line parsing</text:p>
          </draw:text-box>
        </draw:frame>
        <draw:frame presentation:style-name="pr2" draw:text-style-name="P5" draw:layer="layout" svg:width="25.199cm" svg:height="12.179cm" svg:x="1.4cm" svg:y="4.914cm" presentation:class="subtitle" presentation:user-transformed="true">
          <draw:text-box>
            <text:p text:style-name="P5">char *command = “racadm ”;</text:p>
            <text:p text:style-name="P5">char *arguments;</text:p>
            <text:p text:style-name="P5"/>
            <text:p text:style-name="P5">gets(arguments);</text:p>
            <text:p text:style-name="P5">strcat(command, arguments);</text:p>
            <text:p text:style-name="P5">system(command)</text:p>
            <text:p text:style-name="P5"/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Command line parsing</text:p>
          </draw:text-box>
        </draw:frame>
        <draw:frame presentation:style-name="pr2" draw:text-style-name="P6" draw:layer="layout" svg:width="25.199cm" svg:height="12.179cm" svg:x="1.4cm" svg:y="4.914cm" presentation:class="subtitle" presentation:user-transformed="true">
          <draw:text-box>
            <text:p text:style-name="P5"><text:span text:style-name="T3">&gt; firmware;/bin/sh</text:span></text:p>
            <text:p text:style-name="P5"><text:span text:style-name="T3">firmware: requires an argument</text:span></text:p>
            <text:p text:style-name="P5"><text:span text:style-name="T3">#</text:span></text:p>
            <text:p text:style-name="P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XML parsing</text:p>
          </draw:text-box>
        </draw:frame>
        <draw:frame presentation:style-name="pr2" draw:text-style-name="P5" draw:layer="layout" svg:width="25.199cm" svg:height="12.179cm" svg:x="1.4cm" svg:y="4.914cm" presentation:class="subtitle">
          <draw:text-box>
            <text:p text:style-name="P5">char *start, *end, *username</text:p>
            <text:p text:style-name="P5">char *end;</text:p>
            <text:p text:style-name="P5">size_t len;</text:p>
            <text:p text:style-name="P5"/>
            <text:p text:style-name="P5">start = strstr(content, “&lt;USERNAME&gt;”);</text:p>
            <text:p text:style-name="P5">end = strstr(content, “&lt;/USERNAME&gt;”);</text:p>
            <text:p text:style-name="P5">len = end – start;</text:p>
            <text:p text:style-name="P5">username = strcpy(content, len)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XML parsing</text:p>
          </draw:text-box>
        </draw:frame>
        <draw:frame presentation:style-name="pr2" draw:layer="layout" svg:width="25.199cm" svg:height="12.179cm" svg:x="1.4cm" svg:y="4.914cm" presentation:class="subtitle">
          <draw:text-box>
            <text:p>&lt;/USERNAME&gt;&lt;USERNAME&gt;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Embedded commands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 text:style-name="P5">$ strings ./sbin/pm | grep bin/sh</text:p>
            <text:p text:style-name="P5">/bin/sh -c "/bin/rm -f %s%s*"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Just what</text:p>
          </draw:text-box>
        </draw:frame>
        <draw:frame presentation:style-name="pr2" draw:layer="layout" svg:width="25.199cm" svg:height="12.179cm" svg:x="1.4cm" svg:y="4.914cm" presentation:class="subtitle">
          <draw:text-box>
            <text:p text:style-name="P5">$ cat bin/bash</text:p>
            <text:p text:style-name="P5">#!/bin/sh</text:p>
            <text:p text:style-name="P5">if [ "$1" = "-c" ]; then</text:p>
            <text:p text:style-name="P5"><text:s text:c="8"/>/bin/sh -c "$2 $3 $4 $5 $6"</text:p>
            <text:p text:style-name="P5">else</text:p>
            <text:p text:style-name="P5"><text:s text:c="8"/>/bin/sh $1 $2 $3 $4 $5 $6</text:p>
            <text:p text:style-name="P5">fi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Just don't plug them in</text:p>
          </draw:text-box>
        </draw:frame>
        <draw:frame draw:style-name="gr2" draw:layer="layout" svg:width="0.502cm" svg:height="1.187cm" svg:x="0.762cm" svg:y="1.778cm">
          <draw:text-box>
            <text:p/>
          </draw:text-box>
        </draw:frame>
        <draw:frame presentation:style-name="pr2" draw:layer="layout" svg:width="25.199cm" svg:height="12.179cm" svg:x="1.4cm" svg:y="4.914cm" presentation:class="subtitle">
          <draw:text-box>
            <text:p>Piggy backs on system network port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presentation:style-name="pr7" draw:layer="layout" svg:width="25.199cm" svg:height="3.506cm" svg:x="1.4cm" svg:y="0.837cm" presentation:class="title">
          <draw:text-box>
            <text:p>It's ok nobody will find them<text:tab/></text:p>
          </draw:text-box>
        </draw:frame>
        <draw:frame draw:style-name="gr2" draw:layer="layout" svg:width="0.502cm" svg:height="1.187cm" svg:x="9.652cm" svg:y="8.128cm">
          <draw:text-box>
            <text:p/>
          </draw:text-box>
        </draw:frame>
        <draw:frame presentation:style-name="pr2" draw:layer="layout" svg:width="25.199cm" svg:height="12.179cm" svg:x="1.4cm" svg:y="4.914cm" presentation:class="subtitle">
          <draw:text-box>
            <text:p>SSL certificates leak ID</text:p>
            <text:p/>
            <text:p>SSL certificates leak server serial number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t's ok we've got thi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Redfish initiative</text:p>
              </text:list-item>
              <text:list-item>
                <text:p><text:a xlink:href="http://www.redfishspecification.org/" xlink:type="simple">http://www.redfishspecification.org/</text:a></text:p>
              </text:list-item>
              <text:list-item>
                <text:p>IPMI but over RESTful HTT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ra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ut your BMCs on a separate network</text:p>
              </text:list-item>
              <text:list-item>
                <text:p>Firewall out all incoming IPMI</text:p>
              </text:list-item>
              <text:list-item>
                <text:p>Make sure they're up to date</text:p>
              </text:list-item>
              <text:list-item>
                <text:p>Make sure they have cables plugged 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tthew Garrett</meta:initial-creator>
    <meta:creation-date>2015-01-14T14:18:38.100936236</meta:creation-date>
    <dc:date>2015-01-15T15:48:48.954063366</dc:date>
    <dc:creator>Matthew Garrett</dc:creator>
    <meta:editing-duration>PT2H38M58S</meta:editing-duration>
    <meta:editing-cycles>3</meta:editing-cycles>
    <meta:generator>LibreOffice/4.3.5.2.0$Linux_X86_64 LibreOffice_project/430$Build-2</meta:generator>
    <meta:document-statistic meta:object-count="183"/>
  </office:meta>
</office:document-meta>
</file>